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SB újratölthető elem Fenix 18650 3500 mAh (Li-ion)<text:line-break/><text:line-break/>Fenix 18650 3500 mAh újratölthető elem (L18-3500U) saját mikro-USB töltőcsatlakozóval. A micro-USB csatlakozóhoz csatlakoztatott kábellel (pl. számítógép vagy mobiltelefon töltőjéről), de hagyományos töltővel is tölthető. A Li-ion újratölthető elemeket nagyon nagy kapacitás jellemzi, és nem szenvednek memóriahatástól vagy önkisüléstől. A 18650-es méretű Li-ionok a legjobb választás a tárolt energia szempontjából az elem mérete és súlya miatt.</text:p>
      <text:p text:style-name="Text_20_body"><text:span text:style-name="Strong_20_Emphasis">Tipp: ha egyszerre több elemet szeretne tölteni, érdemes egy négyes micro-USB töltőkábelt vásárolni. </text:span></text:p>
      <text:p text:style-name="Text_20_body">A Fenix elemek védelme belső biztonsági mechanizmusokból és védőelektronikából áll. A hozzáadott elektronikus áramkörök megakadályozzák a cella túltöltését, túlterhelését, rövidzárlatát vagy túl nagy áramfelvételét. Ha az elemelektronika úgy ítéli meg, hogy a határértékeket elérték, akkor biztonságosan lekapcsolja a cellát.</text:p>
      <text:p text:style-name="Text_20_body">A belső védelem egy elválasztóból, a legkorszerűbb túlmelegedés elleni védelemből (PTC hő védelem) és egy speciális robbanás gátló szelepből áll. Ha a gáznyomás a cellában meghalad egy bizonyos határértéket, a belső elválasztó elválasztja az elektródákat az elemen belül, és így de facto megszakítja az exoterm reakciót, a robbanás biztos szelep pedig az elemen kívülre engedi a gáz túlnyomását. Az elektronikus és mechanikus (hőmérséklet és nyomás) védelem kombinációja a Fenix elemeket a legbiztonságosabb Li-ion elemek közé teszi.</text:p>
      <text:p text:style-name="Text_20_body">A 18650-es elem nagyjából akkora, mint két CR123A lítium elem, ezért gyakran használják lámpákban, mint újratölthető alternatívát ezeknek az elsődleges celláknak. Először ellenőrizze, hogy a készülék támogatja-e ezt a cellát. Ezt az elemet például a Fenix E28R, E30R, Fenix E35 UE (nem az E35 V3.0-hoz tervezték), PD32 V2.0, PD35, TK11 TAC, TK15, TK16 (csak 1000 lm-es változat), TK25 UV, TK25 IR, TK25 Red, TK25 R&amp;B, TK26R, TK75, FD41, LD30, SD11, SD20 LED-es zseblámpákhoz tervezték. Fenix HL55, HL60R, HM60R, HM61R, HM65R, HM65R-T, LED fejlámpák, CL26R, CL30R lámpák, valamint Fenix BC21R és BC30 kerékpárlámpák.</text:p>
      <text:p text:style-name="Text_20_body"><text:span text:style-name="Strong_20_Emphasis">Vigyázat, a 70 mm-es hosszúság és átmérő miatt előfordulhat, hogy nem illik néhány régi modellhez - </text:span>például Fenix PD31, PD32 XP-G2, TK11, TK21, TK30, Zebralight, Solarforce<text:span text:style-name="Strong_20_Emphasis">. Az elem nem kompatibilis a Fenix FD65 lámpával sem.</text:span></text:p>
      <text:h text:style-name="Heading_20_2" text:outline-level="2">Az USB elem Fenix 18650 3500mAh paraméterei</text:h>
      <text:list xml:id="list1218958458" text:style-name="L1">
        <text:list-item>
          <text:p text:style-name="P2">Névleges feszültség: 3,6 V  </text:p>
        </text:list-item>
        <text:list-item>
          <text:p text:style-name="P2">Kapacitás: 3500 mAh, 0,2C kisütési árammal tesztelve, 2,5 V-os és 25°C-os terminációval. </text:p>
        </text:list-item>
        <text:list-item>
          <text:p text:style-name="P2">Maximális áramfelvétel: 2C (7 A) </text:p>
        </text:list-item>
        <text:list-item>
          <text:p text:style-name="P2">Maximális töltési áram: 2 A, a beépített micro-USB bemenet töltési árama: 0,8A. </text:p>
        </text:list-item>
        <text:list-item>
          <text:p text:style-name="P2">Méretek: 18,6 mm (átmérő) x 70 mm (hossz) (+/- 0,5 mm) </text:p>
        </text:list-item>
        <text:list-item>
          <text:p text:style-name="P2">Súly: 50,2 gramm </text:p>
        </text:list-item>
        <text:list-item>
          <text:p text:style-name="P2">Túltöltés, teljes kisülés és rövidzárlat elleni védelem (&gt;7A). </text:p>
        </text:list-item>
        <text:list-item>
          <text:p text:style-name="P2">Több mint 500 töltési ciklus élettartama Ajánlott üzemi hőmérséklet: 0-45°C (töltés), -20 és +60°C között (kisütés). </text:p>
        </text:list-item>
        <text:list-item>
          <text:p text:style-name="P2">A csomag tartalma: egy darab Fenix 18650 3500mAh USB akkumulátor (ARB-L18-3500U). </text:p>
        </text:list-item>
        <text:list-item>
          <text:p text:style-name="P2"><text:soft-page-break/>Az USB-kábel nem tartozék, de külön megvásárolható. </text:p>
        </text:list-item>
        <text:list-item>
          <text:p text:style-name="P1">A használt cella adatlapja közvetlenül a gyártótól letölthető itt. </text:p>
        </text:list-item>
      </text:list>
      <text:h text:style-name="Heading_20_2" text:outline-level="2">Töltés micro-USB csatlakozón keresztül</text:h>
      <text:p text:style-name="Text_20_body">Csatlakoztassa az USB-kábelt az oldalsó micro-USB csatlakozóhoz, az elem tetején lévő jelzőfénytöltés közben pirosan világít. Amikor az elem eléri a teljes töltöttséget, a lámpa kékre vált.</text:p>
      <text:h text:style-name="Heading_20_2" text:outline-level="2">Ajánlott töltőkészülékek</text:h>
      <text:p text:style-name="Text_20_body">Fenix ARE-A2 töltő <text:line-break/>Fenix ARE-A4 töltő<text:line-break/>USB töltő Fenix ARE-D1<text:line-break/>USB töltő Fenix ARE-D2<text:line-break/>Mini USB töltő MC1<text:line-break/>Kétcsatornás USB töltő FC2<text:line-break/>USB töltő SC1<text:line-break/>USB töltő Lii-100<text:line-break/>Lii-500S töltő<text:line-break/>VC8 nyolccsatornás USB töltő<text:line-break/>SkyRC MC3000</text:p>
      <text:h text:style-name="Heading_20_2" text:outline-level="2">Figyelmeztetés</text:h>
      <text:list xml:id="list2592911258" text:style-name="L2">
        <text:list-item>
          <text:p text:style-name="P4">Ha régebbi, 2014 körül vásárolt töltőt használ, először ellenőrizze, hogy az alkalmas-e a 69-70 mm-es elemekhez. </text:p>
        </text:list-item>
        <text:list-item>
          <text:p text:style-name="P4">Ha lehetséges, ne merítse le az elemet 2,5 V alá. </text:p>
        </text:list-item>
        <text:list-item>
          <text:p text:style-name="P4">Ne zárja rövidre az elemet (ne kösse össze a cellapólusokat vezetékkel). </text:p>
        </text:list-item>
        <text:list-item>
          <text:p text:style-name="P4">Ne dobja az elemet tűzbe vagy vízbe </text:p>
        </text:list-item>
        <text:list-item>
          <text:p text:style-name="P4">Soha ne helyezze be az elemet a töltőbe fordítva (ellentétes polaritással). </text:p>
        </text:list-item>
        <text:list-item>
          <text:p text:style-name="P4">Az elem használatakor tartsa be a biztonsági alapelveket </text:p>
        </text:list-item>
        <text:list-item>
          <text:p text:style-name="P3">Csak megfelelő töltőt használjon, amely támogatja a Li-ion elemeket. </text:p>
        </text:list-item>
      </text:list>
      <text:h text:style-name="Heading_20_2" text:outline-level="2">Jótállás</text:h>
      <text:p text:style-name="Text_20_body">Két év garanci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9T13:57:03.233000000</dc:date>
    <meta:editing-duration>PT16S</meta:editing-duration>
    <meta:editing-cycles>1</meta:editing-cycles>
    <meta:document-statistic meta:table-count="0" meta:image-count="0" meta:object-count="0" meta:page-count="2" meta:paragraph-count="32" meta:word-count="587" meta:character-count="4024" meta:non-whitespace-character-count="3465"/>
    <meta:generator>LibreOffice/7.3.5.2$Windows_X86_64 LibreOffice_project/184fe81b8c8c30d8b5082578aee2fed2ea847c01</meta:generator>
  </office:meta>
</office:document-meta>
</file>