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enix ALB-10 tartó kerékpárlámpákhoz<text:line-break/><text:line-break/>Adapter a Fenix lámpák kerékpárra történő rögzítéséhez. A tartó két részből áll, amelyeket egy gyorskioldó mechanizmus köt össze, így a lámpa szükség esetén gyorsan eltávolítható a kerékpárról. A tartó 22-35 milliméter átmérőjű kormányokkal és 18-26 milliméter átmérőjű lámpákkal kompatibilis. A fény iránya 30°-os tartományban állítható.</text:p>
      <text:h text:style-name="Heading_20_2" text:outline-level="2">Az Fenix ALB-10 tartó paraméterei</text:h>
      <text:list xml:id="list1627833591" text:style-name="L1">
        <text:list-item>
          <text:p text:style-name="P2">Kiváló minőségű műanyagból készült, hosszú élettartamú, eső- és UV-álló. </text:p>
        </text:list-item>
        <text:list-item>
          <text:p text:style-name="P2">A tartó 22-35 milliméter átmérőjű kormányra szerelhető (kompatibilis a piacon kapható összes szokásos kormánytípussal). </text:p>
        </text:list-item>
        <text:list-item>
          <text:p text:style-name="P2">Az adapter 30 fokban elforgatható a tengelye körül, így a fény iránya beállítható. </text:p>
        </text:list-item>
        <text:list-item>
          <text:p text:style-name="P2">A markolatok gumírozottak, így szilárd, csúszásmentes fogást biztosítanak. </text:p>
        </text:list-item>
        <text:list-item>
          <text:p text:style-name="P1">Kompatibilis a 18-26 mm testátmérőjű lámpatestekkel, pl. E20, E28R, E30R, E35 V3.0, UC30, UC35, FD30, FD41, LD12, LD22, LD30, PD25, PD32 V2.0, PD35, PD36R, PD36 TAC, PD40R, TK09, TK11 TAC, TK15, TK16 V2.0, TK20R V2.0, TK22 UE, TK22 TAC, TK26R.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cs" fo:country="CZ"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9T14:00:58.206000000</dc:date>
    <meta:editing-duration>PT1M12S</meta:editing-duration>
    <meta:editing-cycles>1</meta:editing-cycles>
    <meta:document-statistic meta:table-count="0" meta:image-count="0" meta:object-count="0" meta:page-count="1" meta:paragraph-count="7" meta:word-count="143" meta:character-count="1009" meta:non-whitespace-character-count="872"/>
    <meta:generator>LibreOffice/7.3.5.2$Windows_X86_64 LibreOffice_project/184fe81b8c8c30d8b5082578aee2fed2ea847c01</meta:generator>
  </office:meta>
</office:document-meta>
</file>