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enix E02R újratölthető kulcstartós zseblámpa<text:line-break/><text:line-break/><text:span text:style-name="Strong_20_Emphasis">Tipp</text:span>: Szeretné megtudni miben különböznek az egyes kulcstartós zseblámpáink? Olvassa el <text:span text:style-name="Strong_20_Emphasis">cikkünket </text:span>a <text:span text:style-name="Strong_20_Emphasis">Fenix E01 V2.0</text:span>, <text:span text:style-name="Strong_20_Emphasis">E02R</text:span> és <text:span text:style-name="Strong_20_Emphasis">E03R</text:span> zseblámpák összehasonlításáról.</text:p>
      <text:p text:style-name="Text_20_body">A <text:span text:style-name="Strong_20_Emphasis">Fenix E02R </text:span>egy miniatűr újratölthető zseblámpa, amelyet például a kulcsokon viselhet. Minimális mérete ellenére akár <text:span text:style-name="Strong_20_Emphasis">200 lumen</text:span> (ANSI) fényáramot és <text:span text:style-name="Strong_20_Emphasis">49 méteres</text:span> hatótávolságot biztosít. A készüléket egy Li-polimer elem működteti, amely a mellékelt micro-USB csatlakozón keresztül tölthető. Két intenzitási mód áll rendelkezésre, akár <text:span text:style-name="Strong_20_Emphasis">6,5 órás</text:span> üzemidővel. A lámpa a fej meghúzásával kapcsolható be. Egy könnyű meghúzás bekapcsolja az alacsony módot (15 lumen), egy erősebb meghúzás pedig a nagy teljesítményt (200 lumen). Könnyű súlyának és nagyon kis méretének köszönhetően ez a zseblámpa mindig magánál lehet. Ezen kívül háromféle szín (fekete, kék és barna) közül választhat.</text:p>
      <text:p text:style-name="Text_20_body">A lámpa minden paraméterét (fényáram, elem élettartama, vízállóság, hatótávolság és ütésállóság) az ANSI/NEMA FL 1-2009 szabvány szerint mérnek.</text:p>
      <text:p text:style-name="Text_20_body">{YOUTUBE}</text:p>
      <text:h text:style-name="Heading_20_2" text:outline-level="2">Fenix E02R zseblámpa paraméterei:</text:h>
      <text:list xml:id="list1962958649" text:style-name="L1">
        <text:list-item>
          <text:p text:style-name="P2">Fehér Cree XP-G2 S3 LED-et használnak, amelynek élettartama 50 000 óra. </text:p>
        </text:list-item>
        <text:list-item>
          <text:p text:style-name="P2">Két fénymód: 200 lumen (25 perc) -&gt; 15 lumen (6,5 óra). </text:p>
        </text:list-item>
        <text:list-item>
          <text:p text:style-name="P2">A lámpát egy beépített Li-pol elem működteti 120 mAh kapacitású energiával. </text:p>
        </text:list-item>
        <text:list-item>
          <text:p text:style-name="P2">Töltés micro-USB csatlakozón keresztül. </text:p>
        </text:list-item>
        <text:list-item>
          <text:p text:style-name="P2">Méretek: 4,8 cm (hossz) x 1,5 cm (átmérő). </text:p>
        </text:list-item>
        <text:list-item>
          <text:p text:style-name="P2">Három színváltozat (fekete, kék, barna). </text:p>
        </text:list-item>
        <text:list-item>
          <text:p text:style-name="P2">A nagy hatékonyságú TIR-kollimátor akár 49 méter (591 cd) hatótávolságú fénykúpot eredményez. </text:p>
        </text:list-item>
        <text:list-item>
          <text:p text:style-name="P2">Súly 15 gramm (elemmel). </text:p>
        </text:list-item>
        <text:list-item>
          <text:p text:style-name="P2">Ütésálló 1 méteres magasságból történő leejtéssel szemben. </text:p>
        </text:list-item>
        <text:list-item>
          <text:p text:style-name="P2">A zseblámpa teste a repülőgépiparban használt tartós alumíniumötvözetből készült. </text:p>
        </text:list-item>
        <text:list-item>
          <text:p text:style-name="P2">Karcálló III-as típusú kemény eloxálás. </text:p>
        </text:list-item>
        <text:list-item>
          <text:p text:style-name="P2">Védelem a megfordított elem (fordított polaritás) okozta károk ellen. </text:p>
        </text:list-item>
        <text:list-item>
          <text:p text:style-name="P2">IP68 szabvány szerinti víz- és porálló (2 méteres mélységben 30 percig víz alatt tesztelve). </text:p>
        </text:list-item>
        <text:list-item>
          <text:p text:style-name="P1">Tartalmazza a csere o-gyűrűt, a kulcsokra akasztható acélgyűrűt és a micro-USB töltőkábelt. </text:p>
        </text:list-item>
      </text:list>
      <text:h text:style-name="Heading_20_2" text:outline-level="2">Használat</text:h>
      <text:p text:style-name="Text_20_body">A lámpa bekapcsolása a fej meghúzásával történik. Egy könnyű meghúzás bekapcsolja a kis teljesítményt (15 lumen), egy szorosabb meghúzás pedig a nagy teljesítményt (200 lumen). A fej meglazítása kikapcsolja a lámpát. Ne húzza meg túlságosan a lámpafejet, mert ez a lámpa kikapcsolását vagy villogását okozhatja.</text:p>
      <text:h text:style-name="Heading_20_2" text:outline-level="2"><text:soft-page-break/></text:h>
      <text:h text:style-name="Heading_20_2" text:outline-level="2">Töltés:</text:h>
      <text:list xml:id="list438559309" text:style-name="L2">
        <text:list-item>
          <text:p text:style-name="P4">Csavarja le a zseblámpa fejét, és csatlakoztassa a kábelt a micro-USB csatlakozóba. A töltéshez használhat USB hálózati adaptert vagy USB autós adaptert, vagy bármilyen mobiltelefon töltőt micro-USB csatlakozóval vagy powerbankkal. </text:p>
        </text:list-item>
        <text:list-item>
          <text:p text:style-name="P4">Töltés közben az elektronikán lévő jelző LED pirosan világít, a teljes töltés után pedig zöld színnel világít. </text:p>
        </text:list-item>
        <text:list-item>
          <text:p text:style-name="P4">A teljesen lemerült elem töltési ideje körülbelül 60 perc. </text:p>
        </text:list-item>
        <text:list-item>
          <text:p text:style-name="P3">A használt Li-pol elem nem szenved memóriahatástól, így a lámpa bármikor újratölthető. </text:p>
        </text:list-item>
      </text:list>
      <text:h text:style-name="Heading_20_2" text:outline-level="2">Figyelmeztetés:</text:h>
      <text:list xml:id="list1280450887" text:style-name="L3">
        <text:list-item>
          <text:p text:style-name="P6">Ne szerelje szét a lezárt alkatrészeket saját maga, ez sérti a garanciát. </text:p>
        </text:list-item>
        <text:list-item>
          <text:p text:style-name="P5">Ha a lámpa nem kapcsol magasabb teljesítményű üzemmódra, vagy nem világít, az elem lemerült - töltse fel a lámpát. </text:p>
        </text:list-item>
      </text:list>
      <text:h text:style-name="Heading_20_2" text:outline-level="2">Garancia:</text:h>
      <text:p text:style-name="Text_20_body">Két év garanci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33:08.197000000</dc:date>
    <meta:editing-duration>PT2M4S</meta:editing-duration>
    <meta:editing-cycles>1</meta:editing-cycles>
    <meta:document-statistic meta:table-count="0" meta:image-count="0" meta:object-count="0" meta:page-count="2" meta:paragraph-count="31" meta:word-count="437" meta:character-count="3018" meta:non-whitespace-character-count="2611"/>
    <meta:generator>LibreOffice/7.3.5.2$Windows_X86_64 LibreOffice_project/184fe81b8c8c30d8b5082578aee2fed2ea847c01</meta:generator>
  </office:meta>
</office:document-meta>
</file>